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0960000001E6FFA438FE74F9842.png" manifest:media-type="image/png"/>
  <manifest:file-entry manifest:full-path="Pictures/10000000000000960000001E4EC9ACCA18748EF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438cm" fo:min-width="3.481cm" fo:padding-top="0.075cm" fo:padding-bottom="0.075cm" fo:padding-left="0.2cm" fo:padding-right="0.2cm" fo:wrap-option="no-wrap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cm" svg:stroke-color="#000000" draw:marker-start-width="0.077cm" draw:marker-end-width="0.077cm" draw:fill="none" draw:textarea-horizontal-align="center" draw:textarea-vertical-align="middle" fo:padding-top="0.049cm" fo:padding-bottom="0.049cm" fo:padding-left="0.174cm" fo:padding-right="0.174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378cm" fo:min-width="6.656cm" fo:padding-top="0.075cm" fo:padding-bottom="0.075cm" fo:padding-left="0.2cm" fo:padding-right="0.2cm" fo:wrap-option="no-wrap"/>
    </style:style>
    <style:style style:name="gr13" style:family="graphic" style:parent-style-name="objectwithoutfill">
      <style:graphic-properties draw:stroke="dash" draw:stroke-dash="Fine_20_Dashed" svg:stroke-width="0.102cm" svg:stroke-color="#000000" draw:marker-start-width="0.382cm" draw:marker-end-width="0.382cm" draw:fill="none" draw:textarea-horizontal-align="center" draw:textarea-vertical-align="middle" fo:padding-top="0.1cm" fo:padding-bottom="0.1cm" fo:padding-left="0.225cm" fo:padding-right="0.225cm"/>
    </style:style>
    <style:style style:name="gr14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437cm" fo:min-width="7.126cm" fo:padding-top="0.075cm" fo:padding-bottom="0.075cm" fo:padding-left="0.2cm" fo:padding-right="0.2cm" fo:wrap-option="no-wrap"/>
    </style:style>
    <style:style style:name="gr15" style:family="graphic" style:parent-style-name="standard">
      <style:graphic-properties svg:stroke-color="#ffff99" draw:fill="none" draw:textarea-horizontal-align="justify" draw:textarea-vertical-align="middle" draw:auto-grow-height="false" fo:min-height="1.637cm" fo:min-width="1.387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justify"/>
      <style:text-properties style:font-name="Arial" fo:font-size="18pt"/>
    </style:style>
    <style:style style:name="P7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  <style:paragraph-properties fo:text-align="justify"/>
      <style:text-properties style:font-name="Arial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162cm" svg:height="2.503cm" svg:x="0.762cm" svg:y="0.545cm">
          <draw:text-box>
            <text:p text:style-name="P2"><text:span text:style-name="T2">Finding Common Cosine and Sine</text:span></text:p>
          </draw:text-box>
        </draw:frame>
        <draw:frame draw:style-name="gr5" draw:text-style-name="P6" draw:layer="layout" svg:width="7.747cm" svg:height="15.023cm" svg:x="19.812cm" svg:y="2.921cm">
          <draw:text-box>
            <text:p><text:span text:style-name="T3">Step 1: </text:span></text:p>
            <text:p><text:span text:style-name="T4">Graph it.</text:span></text:p>
            <text:p><text:span text:style-name="T4"><text:line-break/></text:span><text:span text:style-name="T3">Step 2:</text:span></text:p>
            <text:p><text:span text:style-name="T4">Identify the type of special triangle.</text:span></text:p>
            <text:p><text:span text:style-name="T4"/></text:p>
            <text:p><text:span text:style-name="T3">Step 3:</text:span></text:p>
            <text:p><text:span text:style-name="T4">Use the ratio from the special triangle to determine the result.</text:span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874cm" svg:height="2.159cm" svg:x="19.685cm" svg:y="2.794cm">
          <text:p/>
        </draw:rect>
        <draw:custom-shape draw:style-name="gr7" draw:text-style-name="P7" xml:id="id2" draw:id="id2" draw:layer="layout" svg:width="4.191cm" svg:height="2.794cm" svg:x="11.811cm" svg:y="4.064cm">
          <text:p><text:span text:style-name="T3">Step 1: </text:span></text:p>
          <text:p><text:span text:style-name="T4">Graph it.</text:span></text:p>
          <draw:enhanced-geometry svg:viewBox="0 0 21600 21600" draw:mirror-horizontal="false" draw:mirror-vertical="false" draw:text-areas="800 800 20800 20800" draw:type="round-rectangular-callout" draw:modifiers="-5956.48854961832 6754.34704830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draw:layer="layout" svg:width="7.78cm" svg:height="1.555cm" svg:x="3.523cm" svg:y="2.286cm">
          <draw:image xlink:href="Pictures/10000000000000960000001E6FFA438FE74F9842.png" xlink:type="simple" xlink:show="embed" xlink:actuate="onLoad">
            <text:p/>
          </draw:image>
        </draw:frame>
        <draw:polyline draw:style-name="gr9" draw:text-style-name="P1" xml:id="id3" draw:id="id3" draw:layer="layout" svg:width="10.413cm" svg:height="0cm" svg:x="1.27cm" svg:y="10.287cm" svg:viewBox="0 0 10414 0" draw:points="0,0 10414,0">
          <text:p/>
        </draw:polyline>
        <draw:polyline draw:style-name="gr9" draw:text-style-name="P1" xml:id="id4" draw:id="id4" draw:layer="layout" svg:width="0cm" svg:height="6.984cm" svg:x="6.35cm" svg:y="4.953cm" svg:viewBox="0 0 0 6985" draw:points="0,6985 0,0">
          <text:p/>
        </draw:polyline>
        <draw:polyline draw:style-name="gr10" draw:text-style-name="P1" xml:id="id5" draw:id="id5" draw:layer="layout" svg:width="4.698cm" svg:height="4.952cm" svg:x="1.651cm" svg:y="5.334cm" svg:viewBox="0 0 4699 4953" draw:points="4699,4953 0,0">
          <text:p/>
        </draw:polyline>
        <draw:frame draw:style-name="gr11" draw:text-style-name="P8" xml:id="id6" draw:id="id6" draw:layer="layout" svg:width="1.639cm" svg:height="0.771cm" svg:x="5.842cm" svg:y="8.763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rect draw:style-name="gr6" draw:text-style-name="P1" xml:id="id7" draw:id="id7" draw:layer="layout" svg:width="7.874cm" svg:height="3.175cm" svg:x="19.685cm" svg:y="5.461cm">
          <text:p/>
        </draw:rect>
        <draw:custom-shape draw:style-name="gr12" draw:text-style-name="P7" xml:id="id8" draw:id="id8" draw:layer="layout" svg:width="7.62cm" svg:height="3.81cm" svg:x="11.303cm" svg:y="7.239cm">
          <text:p><text:span text:style-name="T3">Step 2:</text:span></text:p>
          <text:p><text:span text:style-name="T4">Identify the type of</text:span><text:span text:style-name="T4"><text:line-break/></text:span><text:span text:style-name="T4">special triangle.</text:span></text:p>
          <draw:enhanced-geometry svg:viewBox="0 0 21600 21600" draw:mirror-horizontal="false" draw:mirror-vertical="false" draw:text-areas="800 800 20800 20800" draw:type="round-rectangular-callout" draw:modifiers="-1638.21020863404 5157.7013907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10" draw:id="id10" draw:layer="layout" svg:width="1.309cm" svg:height="0.771cm" svg:x="4.191cm" svg:y="9.389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polyline draw:style-name="gr13" draw:text-style-name="P1" xml:id="id12" draw:id="id12" draw:layer="layout" svg:width="0cm" svg:height="4.571cm" svg:x="1.524cm" svg:y="5.715cm" svg:viewBox="0 0 0 4572" draw:points="0,4572 0,0">
          <text:p/>
        </draw:polyline>
        <draw:frame draw:style-name="gr11" draw:text-style-name="P8" xml:id="id9" draw:id="id9" draw:layer="layout" svg:width="1.309cm" svg:height="0.771cm" svg:x="1.612cm" svg:y="6.468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1" draw:text-style-name="P8" xml:id="id11" draw:id="id11" draw:layer="layout" svg:width="1.31cm" svg:height="0.774cm" svg:x="1.651cm" svg:y="9.38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rect draw:style-name="gr6" draw:text-style-name="P1" xml:id="id13" draw:id="id13" draw:layer="layout" svg:width="7.874cm" svg:height="4.953cm" svg:x="19.685cm" svg:y="9.017cm">
          <text:p/>
        </draw:rect>
        <draw:custom-shape draw:style-name="gr14" draw:text-style-name="P7" xml:id="id14" draw:id="id14" draw:layer="layout" svg:width="8.128cm" svg:height="4.953cm" svg:x="10.668cm" svg:y="11.176cm">
          <text:p><text:span text:style-name="T3">Step 3:</text:span></text:p>
          <text:p><text:span text:style-name="T4">Use the ratio from </text:span><text:span text:style-name="T4"><text:line-break/></text:span><text:span text:style-name="T4">the special triangle</text:span><text:span text:style-name="T4"><text:line-break/></text:span><text:span text:style-name="T4">to determine the result.</text:span></text:p>
          <draw:enhanced-geometry svg:viewBox="0 0 21600 21600" draw:mirror-horizontal="false" draw:mirror-vertical="false" draw:text-areas="800 800 20800 20800" draw:type="round-rectangular-callout" draw:modifiers="-2566.81018575471 4953.08841340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15" draw:id="id15" draw:layer="layout" svg:width="4.698cm" svg:height="4.952cm" svg:x="2.286cm" svg:y="11.43cm" svg:viewBox="0 0 4699 4953" draw:points="4699,4953 0,0">
          <text:p/>
        </draw:polyline>
        <draw:frame draw:style-name="gr11" draw:text-style-name="P8" xml:id="id16" draw:id="id16" draw:layer="layout" svg:width="1.309cm" svg:height="0.771cm" svg:x="4.826cm" svg:y="15.485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polyline draw:style-name="gr13" draw:text-style-name="P1" xml:id="id17" draw:id="id17" draw:layer="layout" svg:width="0cm" svg:height="4.571cm" svg:x="2.159cm" svg:y="11.811cm" svg:viewBox="0 0 0 4572" draw:points="0,4572 0,0">
          <text:p/>
        </draw:polyline>
        <draw:frame draw:style-name="gr11" draw:text-style-name="P8" xml:id="id18" draw:id="id18" draw:layer="layout" svg:width="1.309cm" svg:height="0.771cm" svg:x="2.247cm" svg:y="12.564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1" draw:text-style-name="P8" xml:id="id19" draw:id="id19" draw:layer="layout" svg:width="1.31cm" svg:height="0.774cm" svg:x="2.286cm" svg:y="15.48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olyline draw:style-name="gr13" draw:text-style-name="P1" xml:id="id20" draw:id="id20" draw:layer="layout" svg:width="4.698cm" svg:height="0cm" svg:x="2.159cm" svg:y="16.383cm" svg:viewBox="0 0 4699 0" draw:points="0,0 4699,0">
          <text:p/>
        </draw:polyline>
        <draw:frame draw:style-name="gr11" draw:text-style-name="P8" xml:id="id21" draw:id="id21" draw:layer="layout" svg:width="1.062cm" svg:height="0.774cm" svg:x="3.383cm" svg:y="16.637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1" draw:text-style-name="P8" xml:id="id22" draw:id="id22" draw:layer="layout" svg:width="0.585cm" svg:height="0.774cm" svg:x="0.762cm" svg:y="13.589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1" draw:text-style-name="P8" xml:id="id23" draw:id="id23" draw:layer="layout" svg:width="1.547cm" svg:height="0.83cm" svg:x="5.08cm" svg:y="13.14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1" draw:text-style-name="P8" xml:id="id24" draw:id="id24" draw:layer="layout" svg:width="7.001cm" svg:height="1.649cm" svg:x="1.397cm" svg:y="17.909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1" draw:text-style-name="P8" xml:id="id25" draw:id="id25" draw:layer="layout" svg:width="2.28cm" svg:height="1.705cm" svg:x="8.763cm" svg:y="17.853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1" draw:text-style-name="P8" xml:id="id26" draw:id="id26" draw:layer="layout" svg:width="1.825cm" svg:height="1.705cm" svg:x="11.176cm" svg:y="17.853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1" draw:text-style-name="P8" xml:id="id27" draw:id="id27" draw:layer="layout" svg:width="1.695cm" svg:height="1.761cm" svg:x="13.081cm" svg:y="17.797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1" draw:text-style-name="P8" xml:id="id28" draw:id="id28" draw:layer="layout" svg:width="2.251cm" svg:height="1.705cm" svg:x="14.812cm" svg:y="17.907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5" draw:text-style-name="P1" xml:id="id29" draw:id="id29" draw:layer="layout" svg:width="2.667cm" svg:height="2.667cm" svg:x="14.986cm" svg:y="1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26.162cm" svg:height="2.503cm" svg:x="0.762cm" svg:y="0.545cm">
          <draw:text-box>
            <text:p text:style-name="P2"><text:span text:style-name="T2">Finding Common Cosine and Sine</text:span></text:p>
          </draw:text-box>
        </draw:frame>
        <draw:frame draw:style-name="gr5" draw:text-style-name="P9" draw:layer="layout" svg:width="7.747cm" svg:height="15.023cm" svg:x="19.812cm" svg:y="2.921cm">
          <draw:text-box>
            <text:p><text:span text:style-name="T3">Step 1: </text:span></text:p>
            <text:p><text:span text:style-name="T4">Graph it.</text:span></text:p>
            <text:p><text:span text:style-name="T4"><text:line-break/></text:span><text:span text:style-name="T3">Step 2:</text:span></text:p>
            <text:p><text:span text:style-name="T4">Identify the type of special triangle.</text:span></text:p>
            <text:p><text:span text:style-name="T4"/></text:p>
            <text:p><text:span text:style-name="T3">Step 3:</text:span></text:p>
            <text:p><text:span text:style-name="T4">Use the ratio from the special triangle to determine the result.</text:span></text:p>
            <text:p><text:span text:style-name="T4"/></text:p>
            <text:p><text:span text:style-name="T3"/></text:p>
          </draw:text-box>
        </draw:frame>
        <draw:rect draw:style-name="gr6" draw:text-style-name="P1" xml:id="id30" draw:id="id30" draw:layer="layout" svg:width="7.874cm" svg:height="2.159cm" svg:x="19.685cm" svg:y="2.794cm">
          <text:p/>
        </draw:rect>
        <draw:custom-shape draw:style-name="gr7" draw:text-style-name="P7" xml:id="id31" draw:id="id31" draw:layer="layout" svg:width="4.191cm" svg:height="2.794cm" svg:x="11.811cm" svg:y="4.064cm">
          <text:p><text:span text:style-name="T3">Step 1: </text:span></text:p>
          <text:p><text:span text:style-name="T4">Graph it.</text:span></text:p>
          <draw:enhanced-geometry svg:viewBox="0 0 21600 21600" draw:mirror-horizontal="false" draw:mirror-vertical="false" draw:text-areas="800 800 20800 20800" draw:type="round-rectangular-callout" draw:modifiers="-5956.48854961832 6754.34704830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32" draw:id="id32" draw:layer="layout" svg:width="10.413cm" svg:height="0cm" svg:x="0.635cm" svg:y="6.223cm" svg:viewBox="0 0 10414 0" draw:points="0,0 10414,0">
          <text:p/>
        </draw:polyline>
        <draw:polyline draw:style-name="gr9" draw:text-style-name="P1" xml:id="id33" draw:id="id33" draw:layer="layout" svg:width="0cm" svg:height="6.984cm" svg:x="6.35cm" svg:y="4.953cm" svg:viewBox="0 0 0 6985" draw:points="0,6985 0,0">
          <text:p/>
        </draw:polyline>
        <draw:frame draw:style-name="gr11" draw:text-style-name="P8" xml:id="id35" draw:id="id35" draw:layer="layout" svg:width="2.11cm" svg:height="0.771cm" svg:x="5.842cm" svg:y="7.1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36" draw:id="id36" draw:layer="layout" svg:width="7.874cm" svg:height="3.175cm" svg:x="19.685cm" svg:y="5.461cm">
          <text:p/>
        </draw:rect>
        <draw:custom-shape draw:style-name="gr12" draw:text-style-name="P7" xml:id="id37" draw:id="id37" draw:layer="layout" svg:width="7.62cm" svg:height="3.81cm" svg:x="11.303cm" svg:y="7.239cm">
          <text:p><text:span text:style-name="T3">Step 2:</text:span></text:p>
          <text:p><text:span text:style-name="T4">Identify the type of</text:span><text:span text:style-name="T4"><text:line-break/></text:span><text:span text:style-name="T4">special triangle.</text:span></text:p>
          <draw:enhanced-geometry svg:viewBox="0 0 21600 21600" draw:mirror-horizontal="false" draw:mirror-vertical="false" draw:text-areas="800 800 20800 20800" draw:type="round-rectangular-callout" draw:modifiers="-1638.21020863404 5157.7013907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39" draw:id="id39" draw:layer="layout" svg:width="1.289cm" svg:height="0.771cm" svg:x="3.918cm" svg:y="6.34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3" draw:text-style-name="P1" xml:id="id41" draw:id="id41" draw:layer="layout" svg:width="0cm" svg:height="2.539cm" svg:x="0.762cm" svg:y="6.35cm" svg:viewBox="0 0 0 2540" draw:points="0,2540 0,0">
          <text:p/>
        </draw:polyline>
        <draw:frame draw:style-name="gr11" draw:text-style-name="P8" xml:id="id38" draw:id="id38" draw:layer="layout" svg:width="1.293cm" svg:height="0.771cm" svg:x="0.993cm" svg:y="7.86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8" xml:id="id40" draw:id="id40" draw:layer="layout" svg:width="1.31cm" svg:height="0.774cm" svg:x="1.016cm" svg:y="6.3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42" draw:id="id42" draw:layer="layout" svg:width="7.874cm" svg:height="4.953cm" svg:x="19.685cm" svg:y="9.017cm">
          <text:p/>
        </draw:rect>
        <draw:custom-shape draw:style-name="gr14" draw:text-style-name="P7" xml:id="id43" draw:id="id43" draw:layer="layout" svg:width="8.128cm" svg:height="4.953cm" svg:x="10.668cm" svg:y="11.176cm">
          <text:p><text:span text:style-name="T3">Step 3:</text:span></text:p>
          <text:p><text:span text:style-name="T4">Use the ratio from </text:span><text:span text:style-name="T4"><text:line-break/></text:span><text:span text:style-name="T4">the special triangle</text:span><text:span text:style-name="T4"><text:line-break/></text:span><text:span text:style-name="T4">to determine the result.</text:span></text:p>
          <draw:enhanced-geometry svg:viewBox="0 0 21600 21600" draw:mirror-horizontal="false" draw:mirror-vertical="false" draw:text-areas="800 800 20800 20800" draw:type="round-rectangular-callout" draw:modifiers="-2566.81018575471 4953.08841340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45" draw:id="id45" draw:layer="layout" svg:width="1.289cm" svg:height="0.771cm" svg:x="4.807cm" svg:y="12.58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3" draw:text-style-name="P1" xml:id="id46" draw:id="id46" draw:layer="layout" svg:width="0.045cm" svg:height="2.285cm" svg:x="1.397cm" svg:y="12.7cm" svg:viewBox="0 0 46 2286" draw:points="0,2286 46,0">
          <text:p/>
        </draw:polyline>
        <draw:frame draw:style-name="gr11" draw:text-style-name="P8" xml:id="id47" draw:id="id47" draw:layer="layout" svg:width="1.293cm" svg:height="0.771cm" svg:x="1.628cm" svg:y="14.08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8" xml:id="id48" draw:id="id48" draw:layer="layout" svg:width="1.31cm" svg:height="0.774cm" svg:x="1.57cm" svg:y="12.68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polyline draw:style-name="gr13" draw:text-style-name="P1" xml:id="id49" draw:id="id49" draw:layer="layout" svg:width="5.079cm" svg:height="0cm" svg:x="1.951cm" svg:y="12.573cm" svg:viewBox="0 0 5080 0" draw:points="0,0 5080,0">
          <text:p/>
        </draw:polyline>
        <draw:frame draw:style-name="gr11" draw:text-style-name="P8" xml:id="id50" draw:id="id50" draw:layer="layout" svg:width="1.062cm" svg:height="0.774cm" svg:x="0.254cm" svg:y="13.4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text-style-name="P8" xml:id="id51" draw:id="id51" draw:layer="layout" svg:width="1.016cm" svg:height="0.774cm" svg:x="3.462cm" svg:y="14.60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8" xml:id="id52" draw:id="id52" draw:layer="layout" svg:width="2.02cm" svg:height="0.83cm" svg:x="3.048cm" svg:y="11.55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text-style-name="P8" xml:id="id53" draw:id="id53" draw:layer="layout" svg:width="7.67cm" svg:height="1.649cm" svg:x="1.397cm" svg:y="17.90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1" draw:text-style-name="P8" xml:id="id54" draw:id="id54" draw:layer="layout" svg:width="1.745cm" svg:height="1.649cm" svg:x="8.763cm" svg:y="17.85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1" draw:text-style-name="P8" xml:id="id55" draw:id="id55" draw:layer="layout" svg:width="2.071cm" svg:height="1.649cm" svg:x="11.176cm" svg:y="17.853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5" draw:text-style-name="P1" xml:id="id56" draw:id="id56" draw:layer="layout" svg:width="2.667cm" svg:height="2.667cm" svg:x="10.795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xml:id="id34" draw:id="id34" draw:layer="layout" svg:width="5.587cm" svg:height="2.92cm" svg:x="0.762cm" svg:y="6.223cm" svg:viewBox="0 0 5588 2921" draw:points="5588,0 0,2921">
          <text:p/>
        </draw:polyline>
        <draw:polyline draw:style-name="gr10" draw:text-style-name="P1" xml:id="id44" draw:id="id44" draw:layer="layout" svg:width="5.46cm" svg:height="2.666cm" svg:x="1.524cm" svg:y="12.7cm" svg:viewBox="0 0 5461 2667" draw:points="0,2667 5461,0">
          <text:p/>
        </draw:polyline>
        <draw:frame draw:style-name="gr16" draw:text-style-name="P2" draw:layer="layout" svg:width="11.438cm" svg:height="2.286cm" svg:x="2.159cm" svg:y="2.286cm">
          <draw:image xlink:href="Pictures/10000000000000960000001E4EC9ACCA18748E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1" smil:type="irisWipe" smil:subtype="rectangle" smil:mode="out" smil:direction="rever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0" smil:type="irisWipe" smil:subtype="rectangle" smil:mode="out" smil:direction="reverse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6" smil:type="irisWipe" smil:subtype="rectangle" smil:mode="out" smil:direction="reverse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7" draw:text-style-name="P11" draw:layer="layout" svg:width="19.685cm" svg:height="6.35cm" svg:x="4.158cm" svg:y="5.715cm">
          <draw:text-box>
            <text:p text:style-name="P2"><text:span text:style-name="T5">For more practice, visit</text:span></text:p>
            <text:p text:style-name="P2"><text:span text:style-name="T5"/></text:p>
            <text:p text:style-name="P2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20H21M9S</meta:editing-duration>
    <meta:editing-cycles>177</meta:editing-cycles>
    <meta:generator>LibreOffice/5.0.3.2$Windows_x86 LibreOffice_project/e5f16313668ac592c1bfb310f4390624e3dbfb75</meta:generator>
    <dc:date>2018-07-13T16:35:08.884000000</dc:date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−</mo>
        <mn>150</mn>
      </mrow>
      <mi>°</mi>
    </mrow>
    <annotation encoding="StarMath 5.0">-150°








 
</annotation>
  </semantics>
</math>
</file>

<file path=Object 10/content.xml><?xml version="1.0" encoding="utf-8"?>
<math xmlns="http://www.w3.org/1998/Math/MathML" display="block">
  <semantics>
    <mrow>
      <mrow>
        <mo stretchy="false">−</mo>
        <mi>x</mi>
      </mrow>
      <msqrt>
        <mn>3</mn>
      </msqrt>
    </mrow>
    <annotation encoding="StarMath 5.0">-x  sqrt{3}








 
</annotation>
  </semantics>
</math>
</file>

<file path=Object 11/content.xml><?xml version="1.0" encoding="utf-8"?>
<math xmlns="http://www.w3.org/1998/Math/MathML" display="block">
  <semantics>
    <mrow>
      <mi>sin</mi>
      <mrow>
        <mspace width="2em"/>
        <mo stretchy="false">−</mo>
        <mn>150</mn>
      </mrow>
      <mrow>
        <mi>°</mi>
        <mo stretchy="false">=</mo>
        <mfrac>
          <mi mathvariant="italic">opposite</mi>
          <mi mathvariant="italic">hypothenuse</mi>
        </mfrac>
      </mrow>
    </mrow>
    <annotation encoding="StarMath 5.0">sin ~-150° = {opposite over hypothenuse}








 
</annotation>
  </semantics>
</math>
</file>

<file path=Object 12/content.xml><?xml version="1.0" encoding="utf-8"?>
<math xmlns="http://www.w3.org/1998/Math/MathML" display="block">
  <semantics>
    <mrow>
      <mrow/>
      <mo stretchy="false">=</mo>
      <mfrac>
        <mrow>
          <mo stretchy="false">−</mo>
          <mi>x</mi>
        </mrow>
        <mrow>
          <mn>2</mn>
          <mi>x</mi>
        </mrow>
      </mfrac>
    </mrow>
    <annotation encoding="StarMath 5.0">{} = {-x over {2x} }








 
</annotation>
  </semantics>
</math>
</file>

<file path=Object 13/content.xml><?xml version="1.0" encoding="utf-8"?>
<math xmlns="http://www.w3.org/1998/Math/MathML" display="block">
  <semantics>
    <mrow>
      <mrow>
        <mrow/>
        <mo stretchy="false">=</mo>
        <mrow>
          <mo stretchy="false">−</mo>
          <mspace width="2em"/>
        </mrow>
      </mrow>
      <mfrac>
        <mn>1</mn>
        <mn>2</mn>
      </mfrac>
    </mrow>
    <annotation encoding="StarMath 5.0">{} = -~{1 over {2} }








 
</annotation>
  </semantics>
</math>
</file>

<file path=Object 16/content.xml><?xml version="1.0" encoding="utf-8"?>
<math xmlns="http://www.w3.org/1998/Math/MathML" display="block">
  <semantics>
    <mrow>
      <mn>135</mn>
      <mi>°</mi>
    </mrow>
    <annotation encoding="StarMath 5.0">135°








 
</annotation>
  </semantics>
</math>
</file>

<file path=Object 17/content.xml><?xml version="1.0" encoding="utf-8"?>
<math xmlns="http://www.w3.org/1998/Math/MathML" display="block">
  <semantics>
    <mstyle color="green">
      <mrow>
        <mn>45</mn>
        <mi>°</mi>
      </mrow>
    </mstyle>
    <annotation encoding="StarMath 5.0">color green{45°}








 
</annotation>
  </semantics>
</math>
</file>

<file path=Object 18/content.xml><?xml version="1.0" encoding="utf-8"?>
<math xmlns="http://www.w3.org/1998/Math/MathML" display="block">
  <semantics>
    <mstyle color="green">
      <mrow>
        <mn>45</mn>
        <mi>°</mi>
      </mrow>
    </mstyle>
    <annotation encoding="StarMath 5.0">color green{45°}








 
</annotation>
  </semantics>
</math>
</file>

<file path=Object 19/content.xml><?xml version="1.0" encoding="utf-8"?>
<math xmlns="http://www.w3.org/1998/Math/MathML" display="block">
  <semantics>
    <mstyle color="green">
      <mrow>
        <mn>90</mn>
        <mi>°</mi>
      </mrow>
    </mstyle>
    <annotation encoding="StarMath 5.0">color green{90°}








 
</annotation>
  </semantics>
</math>
</file>

<file path=Object 2/content.xml><?xml version="1.0" encoding="utf-8"?>
<math xmlns="http://www.w3.org/1998/Math/MathML" display="block">
  <semantics>
    <mstyle color="green">
      <mrow>
        <mn>30</mn>
        <mi>°</mi>
      </mrow>
    </mstyle>
    <annotation encoding="StarMath 5.0">color green{30
°}








 
</annotation>
  </semantics>
</math>
</file>

<file path=Object 20/content.xml><?xml version="1.0" encoding="utf-8"?>
<math xmlns="http://www.w3.org/1998/Math/MathML" display="block">
  <semantics>
    <mstyle color="green">
      <mrow>
        <mn>45</mn>
        <mi>°</mi>
      </mrow>
    </mstyle>
    <annotation encoding="StarMath 5.0">color green{45°}








 
</annotation>
  </semantics>
</math>
</file>

<file path=Object 21/content.xml><?xml version="1.0" encoding="utf-8"?>
<math xmlns="http://www.w3.org/1998/Math/MathML" display="block">
  <semantics>
    <mstyle color="green">
      <mrow>
        <mn>45</mn>
        <mi>°</mi>
      </mrow>
    </mstyle>
    <annotation encoding="StarMath 5.0">color green{45°}








 
</annotation>
  </semantics>
</math>
</file>

<file path=Object 22/content.xml><?xml version="1.0" encoding="utf-8"?>
<math xmlns="http://www.w3.org/1998/Math/MathML" display="block">
  <semantics>
    <mstyle color="green">
      <mrow>
        <mn>90</mn>
        <mi>°</mi>
      </mrow>
    </mstyle>
    <annotation encoding="StarMath 5.0">color green{90°}








 
</annotation>
  </semantics>
</math>
</file>

<file path=Object 23/content.xml><?xml version="1.0" encoding="utf-8"?>
<math xmlns="http://www.w3.org/1998/Math/MathML" display="block">
  <semantics>
    <mrow>
      <mo stretchy="false">−</mo>
      <mi>x</mi>
    </mrow>
    <annotation encoding="StarMath 5.0">-x








 
</annotation>
  </semantics>
</math>
</file>

<file path=Object 24/content.xml><?xml version="1.0" encoding="utf-8"?>
<math xmlns="http://www.w3.org/1998/Math/MathML" display="block">
  <semantics>
    <mi>x</mi>
    <annotation encoding="StarMath 5.0">x








 
</annotation>
  </semantics>
</math>
</file>

<file path=Object 25/content.xml><?xml version="1.0" encoding="utf-8"?>
<math xmlns="http://www.w3.org/1998/Math/MathML" display="block">
  <semantics>
    <mrow>
      <mi>x</mi>
      <msqrt>
        <mn>2</mn>
      </msqrt>
    </mrow>
    <annotation encoding="StarMath 5.0">x  sqrt{2}








 
</annotation>
  </semantics>
</math>
</file>

<file path=Object 26/content.xml><?xml version="1.0" encoding="utf-8"?>
<math xmlns="http://www.w3.org/1998/Math/MathML" display="block">
  <semantics>
    <mrow>
      <mi>cos</mi>
      <mn>135</mn>
      <mrow>
        <mi>°</mi>
        <mo stretchy="false">=</mo>
        <mfrac>
          <mi mathvariant="italic">adjacent</mi>
          <mi mathvariant="italic">hypothenuse</mi>
        </mfrac>
      </mrow>
    </mrow>
    <annotation encoding="StarMath 5.0">cos 135° = {adjacent over hypothenuse}








 
</annotation>
  </semantics>
</math>
</file>

<file path=Object 27/content.xml><?xml version="1.0" encoding="utf-8"?>
<math xmlns="http://www.w3.org/1998/Math/MathML" display="block">
  <semantics>
    <mrow>
      <mrow/>
      <mo stretchy="false">=</mo>
      <mfrac>
        <mrow>
          <mo stretchy="false">−</mo>
          <mi>x</mi>
        </mrow>
        <mrow>
          <mi>x</mi>
          <msqrt>
            <mn>2</mn>
          </msqrt>
        </mrow>
      </mfrac>
    </mrow>
    <annotation encoding="StarMath 5.0">{} = {-x over {x sqrt{2}} }








 
</annotation>
  </semantics>
</math>
</file>

<file path=Object 28/content.xml><?xml version="1.0" encoding="utf-8"?>
<math xmlns="http://www.w3.org/1998/Math/MathML" display="block">
  <semantics>
    <mrow>
      <mrow/>
      <mo stretchy="false">=</mo>
      <mfrac>
        <mrow>
          <mo stretchy="false">−</mo>
          <mn>1</mn>
        </mrow>
        <msqrt>
          <mn>2</mn>
        </msqrt>
      </mfrac>
    </mrow>
    <annotation encoding="StarMath 5.0">{} = {-1 over {sqrt{2}} }








 
</annotation>
  </semantics>
</math>
</file>

<file path=Object 29/content.xml><?xml version="1.0" encoding="utf-8"?>
<math xmlns="http://www.w3.org/1998/Math/MathML" display="block">
  <semantics>
    <mfrac>
      <mrow>
        <mrow/>
        <mo stretchy="false">∗</mo>
        <msqrt>
          <mn>2</mn>
        </msqrt>
      </mrow>
      <mrow>
        <mrow/>
        <mo stretchy="false">∗</mo>
        <msqrt>
          <mn>2</mn>
        </msqrt>
      </mrow>
    </mfrac>
    <annotation encoding="StarMath 5.0"> { {{}* {sqrt{2}}} over {{} * {sqrt{2}}} }








 
</annotation>
  </semantics>
</math>
</file>

<file path=Object 3/content.xml><?xml version="1.0" encoding="utf-8"?>
<math xmlns="http://www.w3.org/1998/Math/MathML" display="block">
  <semantics>
    <mstyle color="green">
      <mrow>
        <mn>60</mn>
        <mi>°</mi>
      </mrow>
    </mstyle>
    <annotation encoding="StarMath 5.0">color green{60°}








 
</annotation>
  </semantics>
</math>
</file>

<file path=Object 30/content.xml><?xml version="1.0" encoding="utf-8"?>
<math xmlns="http://www.w3.org/1998/Math/MathML" display="block">
  <semantics>
    <mrow>
      <mrow/>
      <mo stretchy="false">=</mo>
      <mrow>
        <mo stretchy="false">−</mo>
        <mfrac>
          <msqrt>
            <mn>2</mn>
          </msqrt>
          <mn>2</mn>
        </mfrac>
      </mrow>
    </mrow>
    <annotation encoding="StarMath 5.0">{} = -{{sqrt{2}} over {2} }








 
</annotation>
  </semantics>
</math>
</file>

<file path=Object 4/content.xml><?xml version="1.0" encoding="utf-8"?>
<math xmlns="http://www.w3.org/1998/Math/MathML" display="block">
  <semantics>
    <mstyle color="green">
      <mrow>
        <mn>90</mn>
        <mi>°</mi>
      </mrow>
    </mstyle>
    <annotation encoding="StarMath 5.0">color green{90°}








 
</annotation>
  </semantics>
</math>
</file>

<file path=Object 5/content.xml><?xml version="1.0" encoding="utf-8"?>
<math xmlns="http://www.w3.org/1998/Math/MathML" display="block">
  <semantics>
    <mstyle color="green">
      <mrow>
        <mn>30</mn>
        <mi>°</mi>
      </mrow>
    </mstyle>
    <annotation encoding="StarMath 5.0">color green{30°}








 
</annotation>
  </semantics>
</math>
</file>

<file path=Object 6/content.xml><?xml version="1.0" encoding="utf-8"?>
<math xmlns="http://www.w3.org/1998/Math/MathML" display="block">
  <semantics>
    <mstyle color="green">
      <mrow>
        <mn>60</mn>
        <mi>°</mi>
      </mrow>
    </mstyle>
    <annotation encoding="StarMath 5.0">color green{60°}








 
</annotation>
  </semantics>
</math>
</file>

<file path=Object 7/content.xml><?xml version="1.0" encoding="utf-8"?>
<math xmlns="http://www.w3.org/1998/Math/MathML" display="block">
  <semantics>
    <mstyle color="green">
      <mrow>
        <mn>90</mn>
        <mi>°</mi>
      </mrow>
    </mstyle>
    <annotation encoding="StarMath 5.0">color green{90°}








 
</annotation>
  </semantics>
</math>
</file>

<file path=Object 8/content.xml><?xml version="1.0" encoding="utf-8"?>
<math xmlns="http://www.w3.org/1998/Math/MathML" display="block">
  <semantics>
    <mrow>
      <mo stretchy="false">−</mo>
      <mi>x</mi>
    </mrow>
    <annotation encoding="StarMath 5.0">-x








 
</annotation>
  </semantics>
</math>
</file>

<file path=Object 9/content.xml><?xml version="1.0" encoding="utf-8"?>
<math xmlns="http://www.w3.org/1998/Math/MathML" display="block">
  <semantics>
    <mrow>
      <mn>2</mn>
      <mi>x</mi>
    </mrow>
    <annotation encoding="StarMath 5.0">2x








 
</annotation>
  </semantics>
</math>
</file>